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p:controls"/><text:bookmark-start text:name="__RefHeading___getting_started_with_controls_1"/><text:bookmark-start text:name="getting_started_with_controls"/>Getting Started with Controls<text:bookmark-end text:name="__RefHeading___getting_started_with_controls_1"/><text:bookmark-end text:name="getting_started_with_controls"/></text:h>
      <text:list text:style-name="List_20_1" text:continue-numbering="false">
        <text:list-item>
          <text:p text:style-name="LastListParagraph_List_20_1_Content_First">These are helpful resources to get you started on developing CS-Studio display pages and working on Ops controlled IOCs.</text:p>
        </text:list-item>
      </text:list>
      <text:h text:style-name="Heading_20_3" text:outline-level="3"><text:bookmark-start text:name="__RefHeading___stash_access_2"/><text:bookmark-start text:name="stash_access"/>Stash Access<text:bookmark-end text:name="__RefHeading___stash_access_2"/><text:bookmark-end text:name="stash_access"/></text:h>
      <text:list text:style-name="List_20_1" text:continue-numbering="false">
        <text:list-item>
          <text:p text:style-name="LastListParagraph_List_20_1_Content_First">You will need to contact High Level Controls to get a Stash account in order to work on the version-controlled CS-Studio and IOC repositories used by Operations.</text:p>
        </text:list-item>
      </text:list>
      <text:h text:style-name="Heading_20_3" text:outline-level="3"><text:bookmark-start text:name="__RefHeading___basic_git_commands_3"/><text:bookmark-start text:name="basic_git_commands"/>Basic git Commands<text:bookmark-end text:name="__RefHeading___basic_git_commands_3"/><text:bookmark-end text:name="basic_git_commands"/></text:h>
      <text:list text:style-name="List_20_1" text:continue-numbering="false">
        <text:list-item>
          <text:p text:style-name="List_20_1_Content_First">The general flow of using git commands.</text:p>
        </text:list-item>
        <text:list-item>
          <text:p text:style-name="List_20_1_Content">First cloning a repository.</text:p>
        </text:list-item>
        <text:list-item>
          <text:p text:style-name="List_20_1_Content">Ensure it is updated before working on files inside.</text:p>
        </text:list-item>
        <text:list-item>
          <text:p text:style-name="List_20_1_Content">Commit your work locally with a comment about what work has been done.</text:p>
        </text:list-item>
        <text:list-item>
          <text:p text:style-name="List_20_1_Content">Push your commits to the repo on Bitbucket.</text:p>
        </text:list-item>
        <text:list-item>
          <text:p text:style-name="List_20_1_Content">Create a Pull Request for the repo admins to review before merging the changes.</text:p>
        </text:list-item>
        <text:list-item>
          <text:p text:style-name="List_20_1_Content_Last"><text:a xlink:type="simple" xlink:href="https://wikihost.frib.msu.edu/friboperators/doku.php?id=controls:git" text:style-name="Internet_20_link" text:visited-style-name="Visited_20_Internet_20_Link">For more details click here</text:a></text:p>
        </text:list-item>
      </text:list>
      <text:h text:style-name="Heading_20_3" text:outline-level="3"><text:bookmark-start text:name="__RefHeading___cs-studio_best_practices_4"/><text:bookmark-start text:name="cs-studio_best_practices"/>CS-Studio Best Practices<text:bookmark-end text:name="__RefHeading___cs-studio_best_practices_4"/><text:bookmark-end text:name="cs-studio_best_practices"/></text:h>
      <text:list text:style-name="List_20_1" text:continue-numbering="false">
        <text:list-item>
          <text:p text:style-name="LastListParagraph_List_20_1_Content_First">(WIP)</text:p>
        </text:list-item>
      </text:list>
      <text:h text:style-name="Heading_20_3" text:outline-level="3"><text:bookmark-start text:name="__RefHeading___ioc_best_practices_5"/><text:bookmark-start text:name="ioc_best_practices"/>IOC Best Practices<text:bookmark-end text:name="__RefHeading___ioc_best_practices_5"/><text:bookmark-end text:name="ioc_best_practices"/></text:h>
      <text:list text:style-name="List_20_1" text:continue-numbering="false">
        <text:list-item>
          <text:p text:style-name="LastListParagraph_List_20_1_Content_First">(WI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mp:controls</dc:title>
  </office:meta>
</office:document-meta>
</file>