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p:computer_overview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<text:a xlink:type="simple" xlink:href="https://wikihost.frib.msu.edu/friboperators/doku.php?id=comp:nets" text:style-name="Internet_20_link" text:visited-style-name="Visited_20_Internet_20_Link">Network Overview</text:a></text:p>
        </text:list-item>
        <text:list-item>
          <text:p text:style-name="List_20_1_Content_Last"><text:a xlink:type="simple" xlink:href="https://wikihost.frib.msu.edu/friboperators/doku.php?id=comp:phoebus" text:style-name="Internet_20_link" text:visited-style-name="Visited_20_Internet_20_Link">Phoebus Overview</text:a></text:p>
        </text:list-item>
      </text:list>
      <text:h text:style-name="Heading_20_3" text:outline-level="3"><text:bookmark-start text:name="__RefHeading___frib_2"/><text:bookmark-start text:name="frib"/>FRIB<text:bookmark-end text:name="__RefHeading___frib_2"/><text:bookmark-end text:name="frib"/></text:h>
      <text:list text:style-name="List_20_1" text:continue-numbering="false">
        <text:list-item>
          <text:p text:style-name="LastListParagraph_List_20_1_Content_First"><text:a xlink:type="simple" xlink:href="https://wikihost.frib.msu.edu/friboperators/doku.php?id=comp:frib_common" text:style-name="Internet_20_link" text:visited-style-name="Visited_20_Internet_20_Link">Common Pages and Where to Find Them</text:a></text:p>
        </text:list-item>
      </text:list>
      <text:h text:style-name="Heading_20_3" text:outline-level="3"><text:bookmark-start text:name="__RefHeading___rea_3"/><text:bookmark-start text:name="rea"/>ReA<text:bookmark-end text:name="__RefHeading___rea_3"/><text:bookmark-end text:name="rea"/></text:h>
      <text:list text:style-name="List_20_1" text:continue-numbering="false">
        <text:list-item>
          <text:p text:style-name="LastListParagraph_List_20_1_Content_First"><text:a xlink:type="simple" xlink:href="https://wikihost.frib.msu.edu/friboperators/doku.php?id=comp:rea_common" text:style-name="Internet_20_link" text:visited-style-name="Visited_20_Internet_20_Link">Common Pages and Where to Find Them</text:a></text:p>
        </text:list-item>
      </text:list>
      <text:h text:style-name="Heading_20_3" text:outline-level="3"><text:bookmark-start text:name="__RefHeading___k500_4"/><text:bookmark-start text:name="k500"/>K500<text:bookmark-end text:name="__RefHeading___k500_4"/><text:bookmark-end text:name="k500"/></text:h>
      <text:list text:style-name="List_20_1" text:continue-numbering="false">
        <text:list-item>
          <text:p text:style-name="LastListParagraph_List_20_1_Content_First"><text:a xlink:type="simple" xlink:href="https://wikihost.frib.msu.edu/friboperators/doku.php?id=comp:k500_common" text:style-name="Internet_20_link" text:visited-style-name="Visited_20_Internet_20_Link">Common Pages and Where to Find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mp:computer_overview</dc:title>
  </office:meta>
</office:document-meta>
</file>