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g-sdt"/>For an in depth look at tasks done by Operators during this time, go <text:a xlink:type="simple" xlink:href="https://wikihost.frib.msu.edu/friboperators/doku.php?id=task:sdt" text:style-name="Internet_20_link" text:visited-style-name="Visited_20_Internet_20_Link">here</text:a>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beg-sdt</dc:title>
  </office:meta>
</office:document-meta>
</file>