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eg-pdt"/><text:bookmark-start text:name="__RefHeading___pdt_1"/><text:bookmark-start text:name="pdt"/>PDT<text:bookmark-end text:name="__RefHeading___pdt_1"/><text:bookmark-end text:name="pdt"/></text:h>
      <text:h text:style-name="Heading_20_3" text:outline-level="3"><text:bookmark-start text:name="__RefHeading___what_is_it_2"/><text:bookmark-start text:name="what_is_it"/>What is it?<text:bookmark-end text:name="__RefHeading___what_is_it_2"/><text:bookmark-end text:name="what_is_it"/></text:h>
      <text:list text:style-name="List_20_1" text:continue-numbering="false">
        <text:list-item>
          <text:p text:style-name="LastListParagraph_List_20_1_Content_First">PDT is tuning the LINAC, the</text:p>
        </text:list-item>
      </text:list>
      <text:p text:style-name="Text_20_body">For an in depth look at tasks done by Operators during this time, go <text:a xlink:type="simple" xlink:href="https://wikihost.frib.msu.edu/friboperators/doku.php?id=task:pdt" text:style-name="Internet_20_link" text:visited-style-name="Visited_20_Internet_20_Link">here</text:a></text:p>
      <text:p text:style-name="Text_20_body">shane note: we can probably just get rid of this page and link to the greater PDT page, unless we want to supe up the greater page and keep a limited version here, but then it's two pages to keep track of and easier to have one become outdated.</text:p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All users of this site are personally responsible for full compliance with the export control regulations of the United States and/or any other jurisdiction of which they may be resident.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98.61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beg-pdt</dc:title>
  </office:meta>
</office:document-meta>
</file>